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ligestraat 3A te Lent: verander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20</text:p>
            <text:p text:style-name="common-al">
            <text:span text:style-name="nadrukvet">Omschrijving: </text:span>veranderen van activiteiten (Zaligestraat 3A te Lent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4190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4C3B8726-287B-482F-B19C-3EFD42BC11E6" xlink:type="simple">http://www.nijmegen.nl/vergunningpagina/?guid=4C3B8726-287B-482F-B19C-3EFD42BC11E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33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3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3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68.51 430579.46</meta:user-defined>
    <meta:user-defined meta:name="OVERHEID.EPSG28992/DC.spatial">187990.9 428784.3</meta:user-defined>
    <meta:user-defined meta:name="DC.title">Zaligestraat 3A te Lent: veranderen van activiteiten - meldingen - Melding ontvangen</meta:user-defined>
    <meta:user-defined meta:name="OVERHEID.PostcodeHuisnummer/OVERHEIDop.postcodeHuisnummer">6663KR 3</meta:user-defined>
    <meta:user-defined meta:name="OVERHEID.PostcodeHuisnummer/OVERHEIDop.postcodeHuisnummer">6511KS 11</meta:user-defined>
    <meta:user-defined meta:name="OVERHEIDop.straatnaam">Zaligestraat</meta:user-defined>
    <meta:user-defined meta:name="OVERHEIDop.straatnaam">Kerkegasje</meta:user-defined>
    <meta:user-defined meta:name="OVERHEIDop.woonplaats">Lent</meta:user-defined>
    <meta:user-defined meta:name="OVERHEIDop.woonplaats">Nijmeg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338</meta:user-defined>
    <meta:user-defined meta:name="OVERHEIDop.GmbID/DC.identifier">gmb-2020-162338</meta:user-defined>
    <meta:user-defined meta:name="OVERHEIDop.versieInformatie"/>
  </office:meta>
</office:document-meta>
</file>