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medarisstraat 1 te Nijmegen: uitbreid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uitbreiden van de woning (Dromedarisstraat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37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544A813-8C5F-40C0-AD3A-EC9C7C65B468" xlink:type="simple">http://www.nijmegen.nl/vergunningpagina/?guid=E544A813-8C5F-40C0-AD3A-EC9C7C65B4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3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3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3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33.75 426525.44</meta:user-defined>
    <meta:user-defined meta:name="DC.title">Dromedarisstraat 1 te Nijmegen: uitbreiden van de woning - omgevingsvergunning - Beslistermijn verlengd</meta:user-defined>
    <meta:user-defined meta:name="OVERHEID.PostcodeHuisnummer/OVERHEIDop.postcodeHuisnummer">6531NS 1</meta:user-defined>
    <meta:user-defined meta:name="OVERHEIDop.straatnaam">Dromedarisstraat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37</meta:user-defined>
    <meta:user-defined meta:name="OVERHEIDop.GmbID/DC.identifier">gmb-2020-162337</meta:user-defined>
    <meta:user-defined meta:name="OVERHEIDop.versieInformatie"/>
  </office:meta>
</office:document-meta>
</file>