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05 te Nijmegen: slopen van een uitbouw aan de achterzijd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slopen van een uitbouw aan de achterzijde van het pand (Berg en Dalseweg 305 te Nijmegen)</text:p>
            <text:p text:style-name="common-al">
            <text:span text:style-name="nadrukvet">Activiteiten: </text:span>Grondwerkzaamheden; </text:p>
            <text:p text:style-name="common-al">
            <text:span text:style-name="nadrukvet">Zaaknummer: </text:span>W.Z20.105128.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6461AC-C749-4AEC-B876-99A582D70B5B" xlink:type="simple">http://www.nijmegen.nl/vergunningpagina/?guid=EE6461AC-C749-4AEC-B876-99A582D70B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826.78 427396.8</meta:user-defined>
    <meta:user-defined meta:name="DC.title">Berg en Dalseweg 305 te Nijmegen: slopen van een uitbouw aan de achterzijde van het pand - omgevingsvergunning - Aanvraag ontvangen</meta:user-defined>
    <meta:user-defined meta:name="OVERHEID.PostcodeHuisnummer/OVERHEIDop.postcodeHuisnummer">6522CJ 305</meta:user-defined>
    <meta:user-defined meta:name="OVERHEIDop.straatnaam">Berg en Dalseweg</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5</meta:user-defined>
    <meta:user-defined meta:name="OVERHEIDop.GmbID/DC.identifier">gmb-2020-162325</meta:user-defined>
    <meta:user-defined meta:name="OVERHEIDop.versieInformatie"/>
  </office:meta>
</office:document-meta>
</file>