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113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plaatsen van een dakkapel aan de voorzijde van de woning (de Wellenkamp 1113 te Nijmegen)</text:p>
            <text:p text:style-name="common-al">
            <text:span text:style-name="nadrukvet">Activiteiten: </text:span>Bouwen; </text:p>
            <text:p text:style-name="common-al">
            <text:span text:style-name="nadrukvet">Zaaknummer: </text:span>W.Z20.105139.01</text:p>
            <text:p text:style-name="common-al">
            <text:span text:style-name="nadrukvet">Product: </text:span>omgevingsvergunning</text:p>
            <text:p text:style-name="common-al">
            <text:span text:style-name="nadrukvet">Ontvangst: </text:span>1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1573A0-C7B3-414E-B555-35A31A55D5A2" xlink:type="simple">http://www.nijmegen.nl/vergunningpagina/?guid=711573A0-C7B3-414E-B555-35A31A55D5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1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1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1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07.43 427484.69</meta:user-defined>
    <meta:user-defined meta:name="DC.title">de Wellenkamp 1113 te Nijmegen: plaatsen van een dakkapel aan de voorzijde van de woning - omgevingsvergunning - Aanvraag ontvangen</meta:user-defined>
    <meta:user-defined meta:name="OVERHEID.PostcodeHuisnummer/OVERHEIDop.postcodeHuisnummer">6545NA 1113</meta:user-defined>
    <meta:user-defined meta:name="OVERHEIDop.straatnaam">de Wellenkamp</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17</meta:user-defined>
    <meta:user-defined meta:name="OVERHEIDop.GmbID/DC.identifier">gmb-2020-162317</meta:user-defined>
    <meta:user-defined meta:name="OVERHEIDop.versieInformatie"/>
  </office:meta>
</office:document-meta>
</file>