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4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plaatsen van een dakkapel op de voorgevel (Brink 4 te Nijmegen)</text:p>
            <text:p text:style-name="common-al">
            <text:span text:style-name="nadrukvet">Activiteiten: </text:span>Bouwen; </text:p>
            <text:p text:style-name="common-al">
            <text:span text:style-name="nadrukvet">Zaaknummer: </text:span>W.Z20.105131.01</text:p>
            <text:p text:style-name="common-al">
            <text:span text:style-name="nadrukvet">Product: </text:span>omgevingsvergunning</text:p>
            <text:p text:style-name="common-al">
            <text:span text:style-name="nadrukvet">Ontvangst: </text:span>1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BEBCBF-49E4-4F9D-9379-02D249940E77" xlink:type="simple">http://www.nijmegen.nl/vergunningpagina/?guid=66BEBCBF-49E4-4F9D-9379-02D249940E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1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1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1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7.98 432349.01</meta:user-defined>
    <meta:user-defined meta:name="DC.title">Brink 4 te Nijmegen: plaatsen van een dakkapel op de voorgevel - omgevingsvergunning - Aanvraag ontvangen</meta:user-defined>
    <meta:user-defined meta:name="OVERHEID.PostcodeHuisnummer/OVERHEIDop.postcodeHuisnummer">6515XM 4</meta:user-defined>
    <meta:user-defined meta:name="OVERHEIDop.straatnaam">Brink</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15</meta:user-defined>
    <meta:user-defined meta:name="OVERHEIDop.GmbID/DC.identifier">gmb-2020-162315</meta:user-defined>
    <meta:user-defined meta:name="OVERHEIDop.versieInformatie"/>
  </office:meta>
</office:document-meta>
</file>