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aanvragen van het plaatsen van een brandtrap op het bediengebouw van het sluiscomplex Weu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aanvragen van het plaatsen van een brandtrap op het bediengebouw van het sluiscomplex Weurt (Oostkanaaldijk 380 te Nijmegen)</text:p>
            <text:p text:style-name="common-al">
            <text:span text:style-name="nadrukvet">Activiteiten: </text:span>Bouwen; </text:p>
            <text:p text:style-name="common-al">
            <text:span text:style-name="nadrukvet">Zaaknummer: </text:span>W.Z20.104975.01</text:p>
            <text:p text:style-name="common-al">
            <text:span text:style-name="nadrukvet">Product: </text:span>omgevingsvergunning</text:p>
            <text:p text:style-name="common-al">
            <text:span text:style-name="nadrukvet">Ontvangst: </text:span>15-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72B659-D2A0-4105-AF6B-CB7FD64E000B" xlink:type="simple">http://www.nijmegen.nl/vergunningpagina/?guid=B572B659-D2A0-4105-AF6B-CB7FD64E00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0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0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0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72.38 429628.95</meta:user-defined>
    <meta:user-defined meta:name="DC.title">Oostkanaaldijk 380 te Nijmegen: aanvragen van het plaatsen van een brandtrap op het bediengebouw van het sluiscomplex Weurt - omgevingsvergunning - Aanvraag ontvangen</meta:user-defined>
    <meta:user-defined meta:name="OVERHEID.PostcodeHuisnummer/OVERHEIDop.postcodeHuisnummer">6541CD 380</meta:user-defined>
    <meta:user-defined meta:name="OVERHEIDop.straatnaam">Oostkanaaldijk</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08</meta:user-defined>
    <meta:user-defined meta:name="OVERHEIDop.GmbID/DC.identifier">gmb-2020-162308</meta:user-defined>
    <meta:user-defined meta:name="OVERHEIDop.versieInformatie"/>
  </office:meta>
</office:document-meta>
</file>