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5 te Nijmegen: aanvragen voor het isoleren met tempex en het stucen van de buitenzij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aanvragen voor het isoleren met tempex en het stucen van de buitenzijde zijgevel (Sperwerstraat 35 te Nijmegen)</text:p>
            <text:p text:style-name="common-al">
            <text:span text:style-name="nadrukvet">Activiteiten: </text:span>Bouwen; </text:p>
            <text:p text:style-name="common-al">
            <text:span text:style-name="nadrukvet">Zaaknummer: </text:span>W.Z20.105017.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35D9E4-C502-4583-ABF1-563EB85908A0" xlink:type="simple">http://www.nijmegen.nl/vergunningpagina/?guid=6035D9E4-C502-4583-ABF1-563EB85908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0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67.4 428615.76</meta:user-defined>
    <meta:user-defined meta:name="DC.title">Sperwerstraat 35 te Nijmegen: aanvragen voor het isoleren met tempex en het stucen van de buitenzijde zijgevel - omgevingsvergunning - Aanvraag ontvangen</meta:user-defined>
    <meta:user-defined meta:name="OVERHEID.PostcodeHuisnummer/OVERHEIDop.postcodeHuisnummer">6541SB 35</meta:user-defined>
    <meta:user-defined meta:name="OVERHEIDop.straatnaam">Sperwer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06</meta:user-defined>
    <meta:user-defined meta:name="OVERHEIDop.GmbID/DC.identifier">gmb-2020-162306</meta:user-defined>
    <meta:user-defined meta:name="OVERHEIDop.versieInformatie"/>
  </office:meta>
</office:document-meta>
</file>