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55 te Nijmegen: onderkelderen uitbreiden en ver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onderkelderen uitbreiden en verbouwen van een woonhuis (Van 't Santstraat 155 te Nijmegen)</text:p>
            <text:p text:style-name="common-al">
            <text:span text:style-name="nadrukvet">Activiteiten: </text:span>Bouwen; </text:p>
            <text:p text:style-name="common-al">
            <text:span text:style-name="nadrukvet">Zaaknummer: </text:span>W.Z20.104541.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5FCB34-BD6D-4340-8775-44EDAA853915" xlink:type="simple">http://www.nijmegen.nl/vergunningpagina/?guid=E65FCB34-BD6D-4340-8775-44EDAA8539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0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16.13 427444.91</meta:user-defined>
    <meta:user-defined meta:name="DC.title">Van 't Santstraat 155 te Nijmegen: onderkelderen uitbreiden en verbouwen van een woonhuis - omgevingsvergunning - Aanvraag ontvangen</meta:user-defined>
    <meta:user-defined meta:name="OVERHEID.PostcodeHuisnummer/OVERHEIDop.postcodeHuisnummer">6523BE 155</meta:user-defined>
    <meta:user-defined meta:name="OVERHEIDop.straatnaam">Van 't Sant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05</meta:user-defined>
    <meta:user-defined meta:name="OVERHEIDop.GmbID/DC.identifier">gmb-2020-162305</meta:user-defined>
    <meta:user-defined meta:name="OVERHEIDop.versieInformatie"/>
  </office:meta>
</office:document-meta>
</file>