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Wilhelminalaan t.o. 1 en 3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<text:span text:style-name="nadrukcur">Wilhelminalaan t.o. 1 en 3 te Utrecht</text:span>. </text:p>
            <text:p text:style-name="common-al"/>
            <text:p text:style-name="common-al">
            <text:span text:style-name="nadrukcur">Er wordt ingestemd met het ingediende evaluatieverslag voor de Wilhelminalaan t.o. 1 en 3 te Utrecht, kadastraal bekend als gemeente Vleuten, sectie F, nummer 7473.</text:span>
          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.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N. Ramakers, tel: 06-11220595.</text:p>
            <text:p text:style-name="common-al"/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2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29376.634 457154.492</meta:user-defined>
    <meta:user-defined meta:name="DC.title">Evaluatierapport van de bodemsanering voor Wilhelminalaan t.o. 1 en 3 te Utrecht</meta:user-defined>
    <meta:user-defined meta:name="OVERHEID.PostcodeHuisnummer/OVERHEIDop.postcodeHuisnummer">3451HJ 1</meta:user-defined>
    <meta:user-defined meta:name="OVERHEIDop.straatnaam">Wilhelminalaan</meta:user-defined>
    <meta:user-defined meta:name="OVERHEIDop.woonplaats">Vleu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92</meta:user-defined>
    <meta:user-defined meta:name="OVERHEIDop.GmbID/DC.identifier">gmb-2020-162292</meta:user-defined>
    <meta:user-defined meta:name="OVERHEIDop.versieInformatie"/>
  </office:meta>
</office:document-meta>
</file>