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verlengen van de woning aan de achterzijde (begane grond en verdieping) - Kortlandstraat 55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</text:span>
          </text:p>
            <text:p text:style-name="last-al">Burgemeester en wethouders maken bekend dat zij de volgende aanvragen voor een omgevingsvergunning, waarbij de reguliere voorbereidingsprocedure van toepassing is,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Kortlandstraat 55:</text:span> het verlengen van de woning aan de achterzijde (begane grond en verdieping) (datum ontvangst: 16 juni 2020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62288</text:span><text:line-break/><text:date style:data-style-name="dag" text:fixed="true" text:date-value="2020-06-26"/><text:line-break/><text:date style:data-style-name="jaar" text:fixed="true" text:date-value="2020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8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288</text:span><text:date style:data-style-name="nicedate" text:fixed="true" text:date-value="2020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798.437 436699.63</meta:user-defined>
    <meta:user-defined meta:name="DC.title">Gemeente Krimpen aan den IJssel - aanvraag omgevingsvergunning - verlengen van de woning aan de achterzijde (begane grond en verdieping) - Kortlandstraat 55, Krimpen aan den IJssel</meta:user-defined>
    <meta:user-defined meta:name="OVERHEID.PostcodeHuisnummer/OVERHEIDop.postcodeHuisnummer">2922XD 55</meta:user-defined>
    <meta:user-defined meta:name="OVERHEIDop.straatnaam">Kortlandstraat</meta:user-defined>
    <meta:user-defined meta:name="OVERHEIDop.woonplaats">Krimpen aan den IJssel</meta:user-defined>
    <meta:user-defined meta:name="DCTERMS.W3CDTF/DCTERMS.available">2020-06-26</meta:user-defined>
    <meta:user-defined meta:name="DCTERMS.W3CDTF/OVERHEIDop.jaargang">2020</meta:user-defined>
    <meta:user-defined meta:name="OVERHEIDop.publicationIssue">162288</meta:user-defined>
    <meta:user-defined meta:name="OVERHEIDop.GmbID/DC.identifier">gmb-2020-162288</meta:user-defined>
    <meta:user-defined meta:name="OVERHEIDop.versieInformatie"/>
  </office:meta>
</office:document-meta>
</file>