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dichtbouwen van het balkon aan de achterzijde van de woning - Veld-iep 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ld-iep 3:</text:span> het dichtbouwen van het balkon aan de achterzijde van de woning (datum ontvangst: 11 jun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228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111.483 436527.806</meta:user-defined>
    <meta:user-defined meta:name="DC.title">Gemeente Krimpen aan den IJssel - aanvraag omgevingsvergunning - dichtbouwen van het balkon aan de achterzijde van de woning - Veld-iep 3, Krimpen aan den IJssel</meta:user-defined>
    <meta:user-defined meta:name="OVERHEID.PostcodeHuisnummer/OVERHEIDop.postcodeHuisnummer">2925CW 3</meta:user-defined>
    <meta:user-defined meta:name="OVERHEIDop.straatnaam">Veld-iep</meta:user-defined>
    <meta:user-defined meta:name="OVERHEIDop.woonplaats">Krimpen aan den IJs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84</meta:user-defined>
    <meta:user-defined meta:name="OVERHEIDop.GmbID/DC.identifier">gmb-2020-162284</meta:user-defined>
    <meta:user-defined meta:name="OVERHEIDop.versieInformatie"/>
  </office:meta>
</office:document-meta>
</file>