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winkelwagenstalling - nabij De Korf 2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abij De Korf 25 op het parkeerterrein:</text:span> het realiseren van een winkelwagenstalling (datum ontvangst: 12 jun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228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8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8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565.831 437436.596</meta:user-defined>
    <meta:user-defined meta:name="DC.title">Gemeente Krimpen aan den IJssel - aanvraag omgevingsvergunning - realiseren van een winkelwagenstalling - nabij De Korf 25, Krimpen aan den IJssel</meta:user-defined>
    <meta:user-defined meta:name="OVERHEID.PostcodeHuisnummer/OVERHEIDop.postcodeHuisnummer">2924AH 25</meta:user-defined>
    <meta:user-defined meta:name="OVERHEIDop.straatnaam">De Korf</meta:user-defined>
    <meta:user-defined meta:name="OVERHEIDop.woonplaats">Krimpen aan den IJss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80</meta:user-defined>
    <meta:user-defined meta:name="OVERHEIDop.GmbID/DC.identifier">gmb-2020-162280</meta:user-defined>
    <meta:user-defined meta:name="OVERHEIDop.versieInformatie"/>
  </office:meta>
</office:document-meta>
</file>