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realiseren van een carport en het aanleggen van een inrit op de locatie <text:span text:style-name="nadrukvet">Poyckstraat 40, 6463 BH</text:span> (d.d. 19.06.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22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568.763 320653.272</meta:user-defined>
    <meta:user-defined meta:name="DC.title">Buiten behandeling laten aanvraag</meta:user-defined>
    <meta:user-defined meta:name="OVERHEID.PostcodeHuisnummer/OVERHEIDop.postcodeHuisnummer">6463BH 40</meta:user-defined>
    <meta:user-defined meta:name="OVERHEIDop.straatnaam">Poyckstraat</meta:user-defined>
    <meta:user-defined meta:name="OVERHEIDop.woonplaats">Kerkrade</meta:user-defined>
    <meta:user-defined meta:name="DCTERMS.W3CDTF/DCTERMS.available">2020-07-01</meta:user-defined>
    <meta:user-defined meta:name="DCTERMS.W3CDTF/OVERHEIDop.jaargang">2020</meta:user-defined>
    <meta:user-defined meta:name="OVERHEIDop.publicationIssue">162267</meta:user-defined>
    <meta:user-defined meta:name="OVERHEIDop.GmbID/DC.identifier">gmb-2020-162267</meta:user-defined>
    <meta:user-defined meta:name="OVERHEIDop.versieInformatie"/>
  </office:meta>
</office:document-meta>
</file>