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4, 5243 RB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34, 5243 RB, Rosmalen, het plaatsen van een dakkapel, bouwen, WB00053872, 1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6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47.784 414972.136</meta:user-defined>
    <meta:user-defined meta:name="DC.title">Bruggen 34, 5243 RB, Rosmalen, het plaatsen van een dakkapel - omgevingsvergunning -</meta:user-defined>
    <meta:user-defined meta:name="OVERHEID.PostcodeHuisnummer/OVERHEIDop.postcodeHuisnummer">5243RB 34</meta:user-defined>
    <meta:user-defined meta:name="OVERHEIDop.straatnaam">Bruggen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64</meta:user-defined>
    <meta:user-defined meta:name="OVERHEIDop.GmbID/DC.identifier">gmb-2020-162264</meta:user-defined>
    <meta:user-defined meta:name="OVERHEIDop.versieInformatie"/>
  </office:meta>
</office:document-meta>
</file>