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nteinstraat 4, 5211 HP, ’s-Hertogenbosch, het wijzigen van een bovenwoning naar 3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onteinstraat 4, 5211 HP, ’s-Hertogenbosch, het wijzigen van een bovenwoning naar 3 appartementen, bouwen, gemeentelijke/provinciale monumenten, WB00053871, 1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6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6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6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80.618 411026.523</meta:user-defined>
    <meta:user-defined meta:name="DC.title">Fonteinstraat 4, 5211 HP, ’s-Hertogenbosch, het wijzigen van een bovenwoning naar 3 appartementen - omgevingsvergunning -</meta:user-defined>
    <meta:user-defined meta:name="OVERHEID.PostcodeHuisnummer/OVERHEIDop.postcodeHuisnummer">5211HP 4</meta:user-defined>
    <meta:user-defined meta:name="OVERHEIDop.straatnaam">Fonteinstraat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62</meta:user-defined>
    <meta:user-defined meta:name="OVERHEIDop.GmbID/DC.identifier">gmb-2020-162262</meta:user-defined>
    <meta:user-defined meta:name="OVERHEIDop.versieInformatie"/>
  </office:meta>
</office:document-meta>
</file>