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leggen van een inrit op de locatie <text:span text:style-name="nadrukvet">St. Jozefstraat 38, 6467 AR</text:span> (d.d. 22.06.2020)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 jul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225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5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5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958.479 319844.969</meta:user-defined>
    <meta:user-defined meta:name="DC.title">Geweigerde omgevingsvergunning</meta:user-defined>
    <meta:user-defined meta:name="OVERHEID.PostcodeHuisnummer/OVERHEIDop.postcodeHuisnummer">6467AR 38</meta:user-defined>
    <meta:user-defined meta:name="OVERHEIDop.straatnaam">St.Jozefstraat</meta:user-defined>
    <meta:user-defined meta:name="OVERHEIDop.woonplaats">Kerkra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259</meta:user-defined>
    <meta:user-defined meta:name="OVERHEIDop.GmbID/DC.identifier">gmb-2020-162259</meta:user-defined>
    <meta:user-defined meta:name="OVERHEIDop.versieInformatie"/>
  </office:meta>
</office:document-meta>
</file>