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6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Koemarkt 60, 1441D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25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84.91 502367.58</meta:user-defined>
    <meta:user-defined meta:name="DC.title">Kennisgeving ontheffing Horeca sluitingsuur Koemarkt 60, 1441DD Purmerend</meta:user-defined>
    <meta:user-defined meta:name="OVERHEID.PostcodeHuisnummer/OVERHEIDop.postcodeHuisnummer">1441DD 60</meta:user-defined>
    <meta:user-defined meta:name="OVERHEIDop.straatnaam">Koemark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53</meta:user-defined>
    <meta:user-defined meta:name="OVERHEIDop.GmbID/DC.identifier">gmb-2020-162253</meta:user-defined>
    <meta:user-defined meta:name="OVERHEIDop.versieInformatie"/>
  </office:meta>
</office:document-meta>
</file>