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34, 5211 DJ, ’s-Hertogenbosch, het plaatsen van één buitenunit van airco op vlak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woutstraat 34, 5211 DJ, ’s-Hertogenbosch, het plaatsen van één buitenunit van airco op vlak dak, bouwen, WB00053843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45.689 410924.735</meta:user-defined>
    <meta:user-defined meta:name="DC.title">Berewoutstraat 34, 5211 DJ, ’s-Hertogenbosch, het plaatsen van één buitenunit van airco op vlak dak - omgevingsvergunning -</meta:user-defined>
    <meta:user-defined meta:name="OVERHEID.PostcodeHuisnummer/OVERHEIDop.postcodeHuisnummer">5211DJ 34</meta:user-defined>
    <meta:user-defined meta:name="OVERHEIDop.straatnaam">Berewout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2</meta:user-defined>
    <meta:user-defined meta:name="OVERHEIDop.GmbID/DC.identifier">gmb-2020-162252</meta:user-defined>
    <meta:user-defined meta:name="OVERHEIDop.versieInformatie"/>
  </office:meta>
</office:document-meta>
</file>