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het plaatsen van 2 buitenunits voor airc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woutstraat 28, 5211 DJ, ’s-Hertogenbosch, het plaatsen van 2 buitenunits voor airco, bouwen, WB00053838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2.311 410922.433</meta:user-defined>
    <meta:user-defined meta:name="DC.title">Berewoutstraat 28, 5211 DJ, ’s-Hertogenbosch, het plaatsen van 2 buitenunits voor airco - omgevingsvergunning -</meta:user-defined>
    <meta:user-defined meta:name="OVERHEID.PostcodeHuisnummer/OVERHEIDop.postcodeHuisnummer">5211DJ 28</meta:user-defined>
    <meta:user-defined meta:name="OVERHEIDop.straatnaam">Berewout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1</meta:user-defined>
    <meta:user-defined meta:name="OVERHEIDop.GmbID/DC.identifier">gmb-2020-162251</meta:user-defined>
    <meta:user-defined meta:name="OVERHEIDop.versieInformatie"/>
  </office:meta>
</office:document-meta>
</file>