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81, 5212 CC, ’s-Hertogenbosch, het bouwen van een aan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81, 5212 CC, ’s-Hertogenbosch, het bouwen van een aanbouw, bouwen, gemeentelijke/provinciale monumenten, WB00053822, 1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5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27.949 412263.739</meta:user-defined>
    <meta:user-defined meta:name="DC.title">Aartshertogenlaan 81, 5212 CC, ’s-Hertogenbosch, het bouwen van een aanbouw - omgevingsvergunning -</meta:user-defined>
    <meta:user-defined meta:name="OVERHEID.PostcodeHuisnummer/OVERHEIDop.postcodeHuisnummer">5212CC 81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50</meta:user-defined>
    <meta:user-defined meta:name="OVERHEIDop.GmbID/DC.identifier">gmb-2020-162250</meta:user-defined>
    <meta:user-defined meta:name="OVERHEIDop.versieInformatie"/>
  </office:meta>
</office:document-meta>
</file>