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temisstraat 2 t/m 14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O-2019-0547 voor een omgevingsvergunning voor het oprichten van 7 woningen op locatie Artemisstraat 2 t/m 14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2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90.05 474987.68</meta:user-defined>
    <meta:user-defined meta:name="DC.title">Kennisgeving besluit op aanvraag omgevingsvergunning Artemisstraat 2 t/m 14 te Hengelo</meta:user-defined>
    <meta:user-defined meta:name="OVERHEID.PostcodeHuisnummer/OVERHEIDop.postcodeHuisnummer">7552BN 75</meta:user-defined>
    <meta:user-defined meta:name="OVERHEIDop.straatnaam">Hermesstraat</meta:user-defined>
    <meta:user-defined meta:name="OVERHEIDop.woonplaats">Hengelo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225</meta:user-defined>
    <meta:user-defined meta:name="OVERHEIDop.GmbID/DC.identifier">gmb-2020-16225</meta:user-defined>
    <meta:user-defined meta:name="OVERHEIDop.versieInformatie"/>
  </office:meta>
</office:document-meta>
</file>