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109, 5247 JB, Rosmalen, het vervangen van lich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109, 5247 JB, Rosmalen, het vervangen van lichtreclame, reclame, WB00053837, 1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4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52.169 416230.186</meta:user-defined>
    <meta:user-defined meta:name="DC.title">Groote Wielenlaan 109, 5247 JB, Rosmalen, het vervangen van lichtreclame - omgevingsvergunning -</meta:user-defined>
    <meta:user-defined meta:name="OVERHEID.PostcodeHuisnummer/OVERHEIDop.postcodeHuisnummer">5247JB 109</meta:user-defined>
    <meta:user-defined meta:name="OVERHEIDop.straatnaam">Groote Wielenlaan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47</meta:user-defined>
    <meta:user-defined meta:name="OVERHEIDop.GmbID/DC.identifier">gmb-2020-162247</meta:user-defined>
    <meta:user-defined meta:name="OVERHEIDop.versieInformatie"/>
  </office:meta>
</office:document-meta>
</file>