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bouwen van een voormalig klooster tot zorgwoningen op de locatie <text:span text:style-name="nadrukvet">Hammolenweg 7, 6466 XT</text:span> (d.d. 19.06.2020)</text:p>
              </text:list-item>
              <text:list-item text:style-override="id1-3-2-1-1-3-2">
                <text:number>2.</text:number>
                <text:p text:style-name="al">Het bouwen van een kantoorgebouw op de locatie <text:span text:style-name="nadrukvet">Brughofweg 25, 6468 PB</text:span> (d.d. 22.06.2020)</text:p>
              </text:list-item>
            </text:list>
            <text:p text:style-name="common-al"/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1 juli 2020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6224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4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4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041.882 319764.969</meta:user-defined>
    <meta:user-defined meta:name="OVERHEID.EPSG28992/DC.spatial">201808.668 320552.545</meta:user-defined>
    <meta:user-defined meta:name="DC.title">Verlengen beslistermijn omgevingsvergunningen</meta:user-defined>
    <meta:user-defined meta:name="OVERHEID.PostcodeHuisnummer/OVERHEIDop.postcodeHuisnummer">6466XT 7</meta:user-defined>
    <meta:user-defined meta:name="OVERHEID.PostcodeHuisnummer/OVERHEIDop.postcodeHuisnummer">6468PB 25</meta:user-defined>
    <meta:user-defined meta:name="OVERHEIDop.straatnaam">Hammolenweg</meta:user-defined>
    <meta:user-defined meta:name="OVERHEIDop.straatnaam">Brughofweg</meta:user-defined>
    <meta:user-defined meta:name="OVERHEIDop.woonplaats">Kerkrade</meta:user-defined>
    <meta:user-defined meta:name="OVERHEIDop.woonplaats">Kerkra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243</meta:user-defined>
    <meta:user-defined meta:name="OVERHEIDop.GmbID/DC.identifier">gmb-2020-162243</meta:user-defined>
    <meta:user-defined meta:name="OVERHEIDop.versieInformatie"/>
  </office:meta>
</office:document-meta>
</file>