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92 te Maastricht. Kennisgeving nieuwe aanvraag omgevingsvergunning, het splitsen van een woning i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75WB</text:p>
            <text:p text:style-name="common-al">
            <text:span text:style-name="nadrukvet">Tongerseweg 392 te Maastricht</text:span>
          </text:p>
            <text:p text:style-name="common-al">
            <text:span text:style-name="nadrukvet">het splitsen van een woning in 2 woningen</text:span>
          </text:p>
            <text:p text:style-name="common-al"/>
            <text:p text:style-name="common-al">
            <text:span text:style-name="nadrukvet">Datum ontvangst aanvraag:</text:span> 24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224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4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4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776.85 316217.45</meta:user-defined>
    <meta:user-defined meta:name="DC.title">Tongerseweg 392 te Maastricht. Kennisgeving nieuwe aanvraag omgevingsvergunning, het splitsen van een woning in 2 woningen</meta:user-defined>
    <meta:user-defined meta:name="OVERHEID.PostcodeHuisnummer/OVERHEIDop.postcodeHuisnummer">6215AD 392</meta:user-defined>
    <meta:user-defined meta:name="OVERHEIDop.straatnaam">Tongerseweg</meta:user-defined>
    <meta:user-defined meta:name="OVERHEIDop.woonplaats">Maastrich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41</meta:user-defined>
    <meta:user-defined meta:name="OVERHEIDop.GmbID/DC.identifier">gmb-2020-162241</meta:user-defined>
    <meta:user-defined meta:name="OVERHEIDop.versieInformatie"/>
  </office:meta>
</office:document-meta>
</file>