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ongenummerd ’s-Hertogenbosch, het aanleggen van een in- en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Zuiderkruis ongenummerd ’s-Hertogenbosch, het aanleggen van een in- en uitrit, uitweg, WB00053891, 1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3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3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3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48.792 411097.076</meta:user-defined>
    <meta:user-defined meta:name="DC.title">Het Zuiderkruis ongenummerd ’s-Hertogenbosch, het aanleggen van een in- en uitrit - omgevingsvergunning -</meta:user-defined>
    <meta:user-defined meta:name="OVERHEID.PostcodeHuisnummer/OVERHEIDop.postcodeHuisnummer">5215MN 12</meta:user-defined>
    <meta:user-defined meta:name="OVERHEIDop.straatnaam">De Weegschaal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37</meta:user-defined>
    <meta:user-defined meta:name="OVERHEIDop.GmbID/DC.identifier">gmb-2020-162237</meta:user-defined>
    <meta:user-defined meta:name="OVERHEIDop.versieInformatie"/>
  </office:meta>
</office:document-meta>
</file>