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la De Kampenstraat 2, 5248 AR, Rosmalen, het uitbreid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illa De Kampenstraat 2, 5248 AR, Rosmalen, het uitbreiden van een woning, bouwen, strijd bestemmingsplan, WB00053880, 17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234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3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3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649.335 413137.316</meta:user-defined>
    <meta:user-defined meta:name="DC.title">Milla De Kampenstraat 2, 5248 AR, Rosmalen, het uitbreiden van een woning - omgevingsvergunning -</meta:user-defined>
    <meta:user-defined meta:name="OVERHEID.PostcodeHuisnummer/OVERHEIDop.postcodeHuisnummer">5248AR 2</meta:user-defined>
    <meta:user-defined meta:name="OVERHEIDop.straatnaam">Milla de Kampenstraat</meta:user-defined>
    <meta:user-defined meta:name="OVERHEIDop.woonplaats">Rosmal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234</meta:user-defined>
    <meta:user-defined meta:name="OVERHEIDop.GmbID/DC.identifier">gmb-2020-162234</meta:user-defined>
    <meta:user-defined meta:name="OVERHEIDop.versieInformatie"/>
  </office:meta>
</office:document-meta>
</file>