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traat 28, 5211 EL, ’s-Hertogenbosch, het plaatsen van een nieuwe luifel tegen de voorgevel en het aanpassen van raamwerk (2x) -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inderbroedersstraat 28, 5211 EL, ’s-Hertogenbosch, het plaatsen van een nieuwe luifel tegen de voorgevel en het aanpassen van raamwerk (2x), bouwen, WB00053910, 18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233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3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3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84 411094</meta:user-defined>
    <meta:user-defined meta:name="DC.title">Minderbroedersstraat 28, 5211 EL, ’s-Hertogenbosch, het plaatsen van een nieuwe luifel tegen de voorgevel en het aanpassen van raamwerk (2x) -omgevingsvergunning -</meta:user-defined>
    <meta:user-defined meta:name="OVERHEID.PostcodeHuisnummer/OVERHEIDop.postcodeHuisnummer">5211EL 28</meta:user-defined>
    <meta:user-defined meta:name="OVERHEIDop.straatnaam">Minderbroedersstraat</meta:user-defined>
    <meta:user-defined meta:name="OVERHEIDop.woonplaats">'s-Hertogenbosch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233</meta:user-defined>
    <meta:user-defined meta:name="OVERHEIDop.GmbID/DC.identifier">gmb-2020-162233</meta:user-defined>
    <meta:user-defined meta:name="OVERHEIDop.versieInformatie"/>
  </office:meta>
</office:document-meta>
</file>