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kade te ’s-Hertogenbosch, het realiseren van toegang tot de parkeerplaatsen vanuit de openbare we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veldenkade te ’s-Hertogenbosch, het realiseren van toegang tot de parkeerplaatsen vanuit de openbare weg, uitweg, WB00053903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3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3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3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68.182 413137.143</meta:user-defined>
    <meta:user-defined meta:name="DC.title">Rietveldenkade te ’s-Hertogenbosch, het realiseren van toegang tot de parkeerplaatsen vanuit de openbare weg - omgevingsvergunning -</meta:user-defined>
    <meta:user-defined meta:name="OVERHEID.PostcodeHuisnummer/OVERHEIDop.postcodeHuisnummer">5222AJ 13</meta:user-defined>
    <meta:user-defined meta:name="OVERHEIDop.straatnaam">Rietveldenkade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32</meta:user-defined>
    <meta:user-defined meta:name="OVERHEIDop.GmbID/DC.identifier">gmb-2020-162232</meta:user-defined>
    <meta:user-defined meta:name="OVERHEIDop.versieInformatie"/>
  </office:meta>
</office:document-meta>
</file>