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37, 5233 ED, ’s-Hertogenbosch, de bouw van een opbouw op de 2e verdie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mpertdreef 37, 5233 ED, ’s-Hertogenbosch, de bouw van een opbouw op de 2e verdieping, bouwen, WB00053858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3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37.129 414201.953</meta:user-defined>
    <meta:user-defined meta:name="DC.title">Rompertdreef 37, 5233 ED, ’s-Hertogenbosch, de bouw van een opbouw op de 2e verdieping - omgevingsvergunning -</meta:user-defined>
    <meta:user-defined meta:name="OVERHEID.PostcodeHuisnummer/OVERHEIDop.postcodeHuisnummer">5233ED 37</meta:user-defined>
    <meta:user-defined meta:name="OVERHEIDop.straatnaam">Rompertdreef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31</meta:user-defined>
    <meta:user-defined meta:name="OVERHEIDop.GmbID/DC.identifier">gmb-2020-162231</meta:user-defined>
    <meta:user-defined meta:name="OVERHEIDop.versieInformatie"/>
  </office:meta>
</office:document-meta>
</file>