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82, 5236 TP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leriaan 82, 5236 TP, ’s-Hertogenbosch, het plaatsen van een dakkapel, bouwen, WB00053831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13.295 415992.276</meta:user-defined>
    <meta:user-defined meta:name="DC.title">Valeriaan 82, 5236 TP, ’s-Hertogenbosch, het plaatsen van een dakkapel - omgevingsvergunning -</meta:user-defined>
    <meta:user-defined meta:name="OVERHEID.PostcodeHuisnummer/OVERHEIDop.postcodeHuisnummer">5236TP 82</meta:user-defined>
    <meta:user-defined meta:name="OVERHEIDop.straatnaam">Valeri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25</meta:user-defined>
    <meta:user-defined meta:name="OVERHEIDop.GmbID/DC.identifier">gmb-2020-162225</meta:user-defined>
    <meta:user-defined meta:name="OVERHEIDop.versieInformatie"/>
  </office:meta>
</office:document-meta>
</file>