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38, 5224 BC, ’s-Hertogenbosch, het plaatsen van een garagedeur aan zijkant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Olieslagersstraat 38, 5224 BC, ’s-Hertogenbosch, het plaatsen van een garagedeur aan zijkant woning, bouwen, WB00053854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2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75.98 412101.408</meta:user-defined>
    <meta:user-defined meta:name="DC.title">Jan Olieslagersstraat 38, 5224 BC, ’s-Hertogenbosch, het plaatsen van een garagedeur aan zijkant woning - omgevingsvergunning -</meta:user-defined>
    <meta:user-defined meta:name="OVERHEID.PostcodeHuisnummer/OVERHEIDop.postcodeHuisnummer">5224BC 38</meta:user-defined>
    <meta:user-defined meta:name="OVERHEIDop.straatnaam">Jan Olieslagers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23</meta:user-defined>
    <meta:user-defined meta:name="OVERHEIDop.GmbID/DC.identifier">gmb-2020-162223</meta:user-defined>
    <meta:user-defined meta:name="OVERHEIDop.versieInformatie"/>
  </office:meta>
</office:document-meta>
</file>