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21, 5211 GA, ’s-Hertogenbosch, het restaureren van de voor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121, 5211 GA, ’s-Hertogenbosch, het restaureren van de voorgevel, bouwen, gemeentelijke/provinciale monumenten, WB00053897, 1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2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2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2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74.747 410861.243</meta:user-defined>
    <meta:user-defined meta:name="DC.title">Vughterstraat 121, 5211 GA, ’s-Hertogenbosch, het restaureren van de voorgevel - omgevingsvergunning -</meta:user-defined>
    <meta:user-defined meta:name="OVERHEID.PostcodeHuisnummer/OVERHEIDop.postcodeHuisnummer">5211GA 121</meta:user-defined>
    <meta:user-defined meta:name="OVERHEIDop.straatnaam">Vughterstraat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21</meta:user-defined>
    <meta:user-defined meta:name="OVERHEIDop.GmbID/DC.identifier">gmb-2020-162221</meta:user-defined>
    <meta:user-defined meta:name="OVERHEIDop.versieInformatie"/>
  </office:meta>
</office:document-meta>
</file>