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stelsestraat 16-d (Canisiushof 1-43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een tweede wijziging op een eerder verleende omgevingsvergunning is verleend.</text:p>
            <text:p text:style-name="common-al">Ons kenmerk: 38886</text:p>
            <text:p text:style-name="tussenkopcur">Locatie(s)</text:p>
            <text:p text:style-name="common-al">Gestelsestraat 16-d (Canisiushof 1-43)</text:p>
            <text:p text:style-name="tussenkopcur">Verzenddatum besluit</text:p>
            <text:p text:style-name="tussenkopcur">18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221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1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1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8886</meta:user-defined>
    <dc:language>nl</dc:language>
    <meta:user-defined meta:name="OVERHEID.EPSG28992/DC.spatial">161234.019 378828.561</meta:user-defined>
    <meta:user-defined meta:name="DC.title">Besluit verleende omgevingsvergunning (regulier), Gestelsestraat 16-d (Canisiushof 1-43) te Waalre</meta:user-defined>
    <meta:user-defined meta:name="OVERHEID.PostcodeHuisnummer/OVERHEIDop.postcodeHuisnummer">5582GX 31</meta:user-defined>
    <meta:user-defined meta:name="OVERHEIDop.straatnaam">Canisiushof</meta:user-defined>
    <meta:user-defined meta:name="OVERHEIDop.woonplaats">Waalr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16</meta:user-defined>
    <meta:user-defined meta:name="OVERHEIDop.GmbID/DC.identifier">gmb-2020-162216</meta:user-defined>
    <meta:user-defined meta:name="OVERHEIDop.versieInformatie"/>
  </office:meta>
</office:document-meta>
</file>