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straat 2A en Orthen 39 en 41 te ’s-Hertogenbosch, het intern verbouwen en splitsen van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chaarhuisstraat 2A en Orthen 39 en 41 te ’s-Hertogenbosch, het intern verbouwen en splitsen van appartementen, bouwen, strijd bestemmingsplan, WB00053087, 30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1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1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1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95.854 413004.686</meta:user-defined>
    <meta:user-defined meta:name="OVERHEID.EPSG28992/DC.spatial">149179.511 413002.859</meta:user-defined>
    <meta:user-defined meta:name="DC.title">Schaarhuisstraat 2A en Orthen 39 en 41 te ’s-Hertogenbosch, het intern verbouwen en splitsen van appartementen - omgevingsvergunning -</meta:user-defined>
    <meta:user-defined meta:name="OVERHEID.PostcodeHuisnummer/OVERHEIDop.postcodeHuisnummer">5231PV 2</meta:user-defined>
    <meta:user-defined meta:name="OVERHEID.PostcodeHuisnummer/OVERHEIDop.postcodeHuisnummer">5231XN 39</meta:user-defined>
    <meta:user-defined meta:name="OVERHEIDop.straatnaam">Schaarhuisstraat</meta:user-defined>
    <meta:user-defined meta:name="OVERHEIDop.straatnaam">Orthen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14</meta:user-defined>
    <meta:user-defined meta:name="OVERHEIDop.GmbID/DC.identifier">gmb-2020-162214</meta:user-defined>
    <meta:user-defined meta:name="OVERHEIDop.versieInformatie"/>
  </office:meta>
</office:document-meta>
</file>