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oningscheidende wand en dakkapel, Papendel 30, 6267 G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woningscheidende wand en het plaatsen van een dakkapel aan de achterkant van de woning, gelegen op het perceel<text:span text:style-name="nadrukvet"> Papendel 30, 6267 GA Cadier en Keer</text:span> (ontvangen d.d. 24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20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95</meta:user-defined>
    <meta:user-defined meta:name="DCTERMS.abstract">het maken van een woning scheidende wand en het plaatsen van een dakkapel aan de achterkant van de woning</meta:user-defined>
    <dc:language>nl</dc:language>
    <meta:user-defined meta:name="OVERHEID.EPSG28992/DC.spatial">182260.358 315409.299</meta:user-defined>
    <meta:user-defined meta:name="DC.title">Ingekomen aanvraag omgevingsvergunning woningscheidende wand en dakkapel, Papendel 30, 6267 GA Cadier en Keer</meta:user-defined>
    <meta:user-defined meta:name="OVERHEID.PostcodeHuisnummer/OVERHEIDop.postcodeHuisnummer">6267GA 30</meta:user-defined>
    <meta:user-defined meta:name="OVERHEIDop.straatnaam">Papendel</meta:user-defined>
    <meta:user-defined meta:name="OVERHEIDop.woonplaats">Cadier en Ke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8</meta:user-defined>
    <meta:user-defined meta:name="OVERHEIDop.GmbID/DC.identifier">gmb-2020-162208</meta:user-defined>
    <meta:user-defined meta:name="OVERHEIDop.versieInformatie"/>
  </office:meta>
</office:document-meta>
</file>