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issel 37 te Nuland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Dissel 37 te Nuland, het kappen van een boom, kappen, WB00053855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0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26 414944</meta:user-defined>
    <meta:user-defined meta:name="DC.title">nabij Dissel 37 te Nuland, het kappen van een boom - omgevingsvergunning -</meta:user-defined>
    <meta:user-defined meta:name="OVERHEID.PostcodeHuisnummer/OVERHEIDop.postcodeHuisnummer">5391CM 37</meta:user-defined>
    <meta:user-defined meta:name="OVERHEIDop.straatnaam">Dissel</meta:user-defined>
    <meta:user-defined meta:name="OVERHEIDop.woonplaats">Nula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06</meta:user-defined>
    <meta:user-defined meta:name="OVERHEIDop.GmbID/DC.identifier">gmb-2020-162206</meta:user-defined>
    <meta:user-defined meta:name="OVERHEIDop.versieInformatie"/>
  </office:meta>
</office:document-meta>
</file>