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civalring 105, 5221 LC, ’s-Hertogenbosch, het realiseren van een 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civalring 105, 5221 LC, ’s-Hertogenbosch, het realiseren van een opbouw, bouwen, WB00053827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0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52.571 415434.004</meta:user-defined>
    <meta:user-defined meta:name="DC.title">Parcivalring 105, 5221 LC, ’s-Hertogenbosch, het realiseren van een opbouw - omgevingsvergunning -</meta:user-defined>
    <meta:user-defined meta:name="OVERHEID.PostcodeHuisnummer/OVERHEIDop.postcodeHuisnummer">5221LC 105</meta:user-defined>
    <meta:user-defined meta:name="OVERHEIDop.straatnaam">Parcivalring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05</meta:user-defined>
    <meta:user-defined meta:name="OVERHEIDop.GmbID/DC.identifier">gmb-2020-162205</meta:user-defined>
    <meta:user-defined meta:name="OVERHEIDop.versieInformatie"/>
  </office:meta>
</office:document-meta>
</file>