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Koelenbeekweg 13: aanleggen kuil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Koelenbeekweg 13 </text:p>
            <text:p text:style-name="common-al">Project?: het aanleggen van een kuilplaat</text:p>
            <text:p text:style-name="common-al">Ingekomen?: 03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220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een kuilplaat</meta:user-defined>
    <dc:language>nl</dc:language>
    <meta:user-defined meta:name="OVERHEID.EPSG28992/DC.spatial">243766.170201093 495617.908465441</meta:user-defined>
    <meta:user-defined meta:name="DC.title">Gemeente Tubbergen - aanvraag omgevingsvergunning, Geesteren, Koelenbeekweg 13: aanleggen kuilplaat</meta:user-defined>
    <meta:user-defined meta:name="OVERHEID.PostcodeHuisnummer/OVERHEIDop.postcodeHuisnummer">7678TP 13</meta:user-defined>
    <meta:user-defined meta:name="OVERHEIDop.straatnaam">Koelenbeekweg</meta:user-defined>
    <meta:user-defined meta:name="OVERHEIDop.woonplaats">Geester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203</meta:user-defined>
    <meta:user-defined meta:name="OVERHEIDop.GmbID/DC.identifier">gmb-2020-162203</meta:user-defined>
    <meta:user-defined meta:name="OVERHEIDop.versieInformatie"/>
  </office:meta>
</office:document-meta>
</file>