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brandveilig gebruik t.b.v. huisvesting 12 arbeidsmigranten, adres Abenhofweg 2, 6095 NE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brandveilig gebruik t.b.v. huisvesting 12 arbeidsmigranten op het adres Abenhofweg 2, 6095 NE Baexem, ontvangen 9 jan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22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8925 359394</meta:user-defined>
    <meta:user-defined meta:name="DC.title">Gemeente Leudal - Aanvraag omgevingsvergunning - brandveilig gebruik t.b.v. huisvesting 12 arbeidsmigranten, adres Abenhofweg 2, 6095 NE Baexem</meta:user-defined>
    <meta:user-defined meta:name="OVERHEID.PostcodeHuisnummer/OVERHEIDop.postcodeHuisnummer">6095NE 2</meta:user-defined>
    <meta:user-defined meta:name="OVERHEIDop.straatnaam">Abenhofweg</meta:user-defined>
    <meta:user-defined meta:name="OVERHEIDop.woonplaats">Baexe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220</meta:user-defined>
    <meta:user-defined meta:name="OVERHEIDop.GmbID/DC.identifier">gmb-2020-16220</meta:user-defined>
    <meta:user-defined meta:name="OVERHEIDop.versieInformatie"/>
  </office:meta>
</office:document-meta>
</file>