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oseweg 14, 7315 BE Apeldoorn , het kappen van een wil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4-06-2020 </text:p>
            <text:p text:style-name="common-al">Wabonummer: D20/02427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62199</text:span><text:line-break/><text:date style:data-style-name="dag" text:fixed="true" text:date-value="2020-06-26"/><text:line-break/><text:date style:data-style-name="jaar" text:fixed="true" text:date-value="2020-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199</text:span><text:date style:data-style-name="nicedate" text:fixed="true" text:date-value="2020-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199</text:span><text:date style:data-style-name="nicedate" text:fixed="true" text:date-value="2020-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4273</meta:user-defined>
    <dc:language>nl</dc:language>
    <meta:user-defined meta:name="OVERHEID.EPSG28992/DC.spatial">193789.177 470816.674</meta:user-defined>
    <meta:user-defined meta:name="DC.title">Verleende omgevingsvergunning Loseweg 14, 7315 BE Apeldoorn , het kappen van een wilg</meta:user-defined>
    <meta:user-defined meta:name="OVERHEID.PostcodeHuisnummer/OVERHEIDop.postcodeHuisnummer">7315BE 14</meta:user-defined>
    <meta:user-defined meta:name="OVERHEIDop.straatnaam">Loseweg</meta:user-defined>
    <meta:user-defined meta:name="OVERHEIDop.woonplaats">Apeldoorn</meta:user-defined>
    <meta:user-defined meta:name="DCTERMS.W3CDTF/DCTERMS.available">2020-06-26</meta:user-defined>
    <meta:user-defined meta:name="DCTERMS.W3CDTF/OVERHEIDop.jaargang">2020</meta:user-defined>
    <meta:user-defined meta:name="OVERHEIDop.publicationIssue">162199</meta:user-defined>
    <meta:user-defined meta:name="OVERHEIDop.GmbID/DC.identifier">gmb-2020-162199</meta:user-defined>
    <meta:user-defined meta:name="OVERHEIDop.versieInformatie"/>
  </office:meta>
</office:document-meta>
</file>