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Ariënsstraat 39, 5213 VS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r. Ariënsstraat 39, 5213 VS, ’s-Hertogenbosch, het verwijderen van asbest uit een woning, WB00053811, 1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19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9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9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2.118 411661.473</meta:user-defined>
    <meta:user-defined meta:name="DC.title">Dr. Ariënsstraat 39, 5213 VS, ’s-Hertogenbosch, het verwijderen van asbest uit een woning - bouwbesluit -</meta:user-defined>
    <meta:user-defined meta:name="OVERHEID.PostcodeHuisnummer/OVERHEIDop.postcodeHuisnummer">5213VS 39</meta:user-defined>
    <meta:user-defined meta:name="OVERHEIDop.straatnaam">Dr. Ari??ns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95</meta:user-defined>
    <meta:user-defined meta:name="OVERHEIDop.GmbID/DC.identifier">gmb-2020-162195</meta:user-defined>
    <meta:user-defined meta:name="OVERHEIDop.versieInformatie"/>
  </office:meta>
</office:document-meta>
</file>