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uropalaan 138 te Emmeloord: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0 is een omgevingsvergunning verleend voor deze locatie. Het gaat om het plaatsen van een dakkapel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2193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9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9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uropalaan 138 te Emmeloord: omgevingsvergunning  24 juni 2020   het plaatsen van een dakkapel.</meta:user-defined>
    <dc:language>nl</dc:language>
    <meta:user-defined meta:name="OVERHEID.EPSG28992/DC.spatial">178972 524925</meta:user-defined>
    <meta:user-defined meta:name="DC.title">Europalaan 138 te Emmeloord: het plaatsen van een dakkapel</meta:user-defined>
    <meta:user-defined meta:name="OVERHEID.PostcodeHuisnummer/OVERHEIDop.postcodeHuisnummer">8303GM 138</meta:user-defined>
    <meta:user-defined meta:name="OVERHEIDop.straatnaam">Europalaan</meta:user-defined>
    <meta:user-defined meta:name="OVERHEIDop.woonplaats">Emmeloord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193</meta:user-defined>
    <meta:user-defined meta:name="OVERHEIDop.GmbID/DC.identifier">gmb-2020-162193</meta:user-defined>
    <meta:user-defined meta:name="OVERHEIDop.versieInformatie"/>
  </office:meta>
</office:document-meta>
</file>