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Jeroen Boschstraat 15a: voor het organiseren van een Hollandse Av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Algemene Plaatselijke Verordening Coevorden vergunning is verleend voor het organiseren van het evenement "Hollandse Avond", op 8 februari 2020 van 20.00 uur tot 00.00 in het clubgebouw Poppenhare aan de Jeroen Boschstraat 15a te Coevorden.</text:p>
            <text:p text:style-name="common-al"/>
            <text:p text:style-name="common-al">Het college van burgemeester en wethouders van Coevorden maakt bekend dat op grond van artikel 4:6 lid 2 van de Algemene Plaatselijke Verordening Coevorden een geluidsontheffing is veleend voor de Hollandse Avond; Clubgebouw Poppenhare; 8 februari 2020 van 20.00 uur tot 00.00 uur.</text:p>
            <text:p text:style-name="common-al"/>
            <text:p text:style-name="common-al">Verzonden op 16 januari 2020</text:p>
            <text:p text:style-name="common-al"/>
            <text:p text:style-name="common-al">Kenmerk 2784-2020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20 januari 2020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6219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19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19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47418 521153</meta:user-defined>
    <meta:user-defined meta:name="DC.title">Coevorden - Jeroen Boschstraat 15a: voor het organiseren van een Hollandse Avond</meta:user-defined>
    <meta:user-defined meta:name="OVERHEID.PostcodeHuisnummer/OVERHEIDop.postcodeHuisnummer">7741XT 15a</meta:user-defined>
    <meta:user-defined meta:name="OVERHEIDop.straatnaam">Jeroen Boschstraat</meta:user-defined>
    <meta:user-defined meta:name="OVERHEIDop.woonplaats">Coevorden</meta:user-defined>
    <meta:user-defined meta:name="DCTERMS.W3CDTF/DCTERMS.available">2020-01-22</meta:user-defined>
    <meta:user-defined meta:name="DCTERMS.W3CDTF/OVERHEIDop.jaargang">2020</meta:user-defined>
    <meta:user-defined meta:name="OVERHEIDop.publicationIssue">16219</meta:user-defined>
    <meta:user-defined meta:name="OVERHEIDop.GmbID/DC.identifier">gmb-2020-16219</meta:user-defined>
    <meta:user-defined meta:name="OVERHEIDop.versieInformatie"/>
  </office:meta>
</office:document-meta>
</file>