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Nieuw-Vennep, Leden 6, 2151 SB, realiseren van een nieuwe schuur met overkapping, verzenddatum 24-06-2020, zaaknummer 3796374, olonummer 520880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2182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8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8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332.195 475053.222</meta:user-defined>
    <meta:user-defined meta:name="DC.title">Ingetrokken aanvraag omgevingsvergunning, Nieuw-Vennep, Leden 6, 2151 SB, realiseren van een nieuwe schuur met overkapping, verzenddatum 24-06-2020, zaaknummer 3796374, olonummer 5208801.</meta:user-defined>
    <meta:user-defined meta:name="OVERHEID.PostcodeHuisnummer/OVERHEIDop.postcodeHuisnummer">2151SB 6</meta:user-defined>
    <meta:user-defined meta:name="OVERHEIDop.straatnaam">Leden</meta:user-defined>
    <meta:user-defined meta:name="OVERHEIDop.woonplaats">Nieuw-Vennep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182</meta:user-defined>
    <meta:user-defined meta:name="OVERHEIDop.GmbID/DC.identifier">gmb-2020-162182</meta:user-defined>
    <meta:user-defined meta:name="OVERHEIDop.versieInformatie"/>
  </office:meta>
</office:document-meta>
</file>