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Slufter 136, 2134 XK, realiseren van een dakterras, verzenddatum 23-06-2020, zaaknummer 3752541, olonummer 5161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17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7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7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85.635 481115.887</meta:user-defined>
    <meta:user-defined meta:name="DC.title">Verleende omgevingsvergunning, Hoofddorp, De Slufter 136, 2134 XK, realiseren van een dakterras, verzenddatum 23-06-2020, zaaknummer 3752541, olonummer 5161901.</meta:user-defined>
    <meta:user-defined meta:name="OVERHEID.PostcodeHuisnummer/OVERHEIDop.postcodeHuisnummer">2134XK 136</meta:user-defined>
    <meta:user-defined meta:name="OVERHEIDop.straatnaam">De Slufter</meta:user-defined>
    <meta:user-defined meta:name="OVERHEIDop.woonplaats">Hoofddor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75</meta:user-defined>
    <meta:user-defined meta:name="OVERHEIDop.GmbID/DC.identifier">gmb-2020-162175</meta:user-defined>
    <meta:user-defined meta:name="OVERHEIDop.versieInformatie"/>
  </office:meta>
</office:document-meta>
</file>