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osje Vosplantsoen 44, 2135 NM, plaatsen van een pergola in de voortuin, verzenddatum 23-06-2020, zaaknummer 3774178, olonummer 5184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16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9.482 479117.28</meta:user-defined>
    <meta:user-defined meta:name="DC.title">Verleende omgevingsvergunning, Hoofddorp, Roosje Vosplantsoen 44, 2135 NM, plaatsen van een pergola in de voortuin, verzenddatum 23-06-2020, zaaknummer 3774178, olonummer 5184805.</meta:user-defined>
    <meta:user-defined meta:name="OVERHEID.PostcodeHuisnummer/OVERHEIDop.postcodeHuisnummer">2135NM 44</meta:user-defined>
    <meta:user-defined meta:name="OVERHEIDop.straatnaam">Roosje Vosplantsoen</meta:user-defined>
    <meta:user-defined meta:name="OVERHEIDop.woonplaats">Hoofd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66</meta:user-defined>
    <meta:user-defined meta:name="OVERHEIDop.GmbID/DC.identifier">gmb-2020-162166</meta:user-defined>
    <meta:user-defined meta:name="OVERHEIDop.versieInformatie"/>
  </office:meta>
</office:document-meta>
</file>