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te Rosmalen, het organiseren van een 4x4 evenement, recreatief en op lage snelhei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smalensedijk te Rosmalen, het organiseren van een 4x4 evenement, recreatief en op lage snelheid, strijd bestemmingsplan, WB00053892, 1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15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38.654 417588.385</meta:user-defined>
    <meta:user-defined meta:name="DC.title">Rosmalensedijk te Rosmalen, het organiseren van een 4x4 evenement, recreatief en op lage snelheid - omgevingsvergunning -</meta:user-defined>
    <meta:user-defined meta:name="OVERHEID.PostcodeHuisnummer/OVERHEIDop.postcodeHuisnummer">5236BD 9</meta:user-defined>
    <meta:user-defined meta:name="OVERHEIDop.straatnaam">Rosmalensedijk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58</meta:user-defined>
    <meta:user-defined meta:name="OVERHEIDop.GmbID/DC.identifier">gmb-2020-162158</meta:user-defined>
    <meta:user-defined meta:name="OVERHEIDop.versieInformatie"/>
  </office:meta>
</office:document-meta>
</file>