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 M Kortenhorstlaan 4, 5244 GD, Rosmalen, het plaatsen van 4 tijdelijke leslokal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T M Kortenhorstlaan 4, 5244 GD, Rosmalen, het plaatsen van 4 tijdelijke leslokalen, bouwen, WB00053884, 17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2153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153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153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948.791 413876.36</meta:user-defined>
    <meta:user-defined meta:name="DC.title">T M Kortenhorstlaan 4, 5244 GD, Rosmalen, het plaatsen van 4 tijdelijke leslokalen - omgevingsvergunning -</meta:user-defined>
    <meta:user-defined meta:name="OVERHEID.PostcodeHuisnummer/OVERHEIDop.postcodeHuisnummer">5244GD 4</meta:user-defined>
    <meta:user-defined meta:name="OVERHEIDop.straatnaam">T.M. Kortenhorstlaan</meta:user-defined>
    <meta:user-defined meta:name="OVERHEIDop.woonplaats">Rosmale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153</meta:user-defined>
    <meta:user-defined meta:name="OVERHEIDop.GmbID/DC.identifier">gmb-2020-162153</meta:user-defined>
    <meta:user-defined meta:name="OVERHEIDop.versieInformatie"/>
  </office:meta>
</office:document-meta>
</file>