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 tijdelijke woonunits op het perceel Bobeldijk 5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0 heeft de gemeente een aanvraag ontvangen voor een omgevingsvergunning voor het plaatsen van  tijdelijke woonunits op het perceel Bobeldijk 5 te Berkhout. De aanvraag is geregistreerd onder zaaknummer 2020-HZ-03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215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5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5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339 518767</meta:user-defined>
    <meta:user-defined meta:name="DC.title">Ontvangen aanvraag omgevingsvergunning voor het plaatsen van  tijdelijke woonunits op het perceel Bobeldijk 5 te Berkhout</meta:user-defined>
    <meta:user-defined meta:name="OVERHEID.PostcodeHuisnummer/OVERHEIDop.postcodeHuisnummer">1647CD 5</meta:user-defined>
    <meta:user-defined meta:name="OVERHEIDop.straatnaam">Bobeldijk</meta:user-defined>
    <meta:user-defined meta:name="OVERHEIDop.woonplaats">Berkhou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51</meta:user-defined>
    <meta:user-defined meta:name="OVERHEIDop.GmbID/DC.identifier">gmb-2020-162151</meta:user-defined>
    <meta:user-defined meta:name="OVERHEIDop.versieInformatie"/>
  </office:meta>
</office:document-meta>
</file>