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het intern wijzigen en vervangen van machines (oa stansmachine voor karton en verwerkingsmachine), Coldenhovenseweg 89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april 2020 een Melding Activiteitenbesluit milieubeheer ingediend voor: het wijzigen van een kartonnen verpakkingen bedrijf.</text:p>
            <text:p text:style-name="common-al">Status: melding</text:p>
            <text:p text:style-name="common-al">Locatie: Coldenhovenseweg 89 te Eerbeek</text:p>
            <text:p text:style-name="common-al">Voor: het intern wijzigen en vervangen van machines (oa stansmachine voor karton en verwerkingsmachine)</text:p>
            <text:p text:style-name="common-al">Zaakdossier: DOS-2020-03159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1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83.923 456611.522</meta:user-defined>
    <meta:user-defined meta:name="DC.title">Gemeente Brummen - Melding Activiteitenbesluit milieubeheer, het intern wijzigen en vervangen van machines (oa stansmachine voor karton en verwerkingsmachine), Coldenhovenseweg 89 Eerbeek</meta:user-defined>
    <meta:user-defined meta:name="OVERHEID.PostcodeHuisnummer/OVERHEIDop.postcodeHuisnummer">6961EC 89</meta:user-defined>
    <meta:user-defined meta:name="OVERHEIDop.straatnaam">Coldenhovenseweg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146</meta:user-defined>
    <meta:user-defined meta:name="OVERHEIDop.GmbID/DC.identifier">gmb-2020-162146</meta:user-defined>
    <meta:user-defined meta:name="OVERHEIDop.versieInformatie"/>
  </office:meta>
</office:document-meta>
</file>